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zonnepanelen en van een dakkapel in het rechtzijdakvlak, het plaatsen van 2 kozijnen in de voorgevel, Kets 4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40 te Marken voor het plaatsen van zonnepanelen en van een dakkapel in het rechtzijdakvlak, het plaatsen van 2 kozijnen in de voorgevel</text:p>
            <text:p text:style-name="common-al">(ingekomen 7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3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3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3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zonnepanelen en van een dakkapel in het rechtzijdakvlak, het plaatsen van 2 kozijnen in de voorgevel, Kets 4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935</meta:user-defined>
    <meta:user-defined meta:name="OVERHEIDop.GmbID/DC.identifier">gmb-2017-125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W 40</meta:user-defined>
    <meta:user-defined meta:name="OVERHEIDop.woonplaats">Marken</meta:user-defined>
    <meta:user-defined meta:name="OVERHEIDop.straatnaam">Kets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41 496664</meta:user-defined>
    <meta:user-defined meta:name="OVERHEIDop.versieInformatie"/>
  </office:meta>
</office:document-meta>
</file>