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juli 2017, Spaarnwouderweg 20, 2141 BX  Vijfhuizen, TenneT TSO B.V., zaak 48977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93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7 juli 2017, Spaarnwouderweg 20, 2141 BX  Vijfhuizen, TenneT TSO B.V., zaak 48977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34</meta:user-defined>
    <meta:user-defined meta:name="OVERHEIDop.GmbID/DC.identifier">gmb-2017-125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9 487726</meta:user-defined>
    <meta:user-defined meta:name="OVERHEIDop.versieInformatie"/>
  </office:meta>
</office:document-meta>
</file>