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Van Salmstraat - Ossen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anuari 2017:</text:p>
            <text:p text:style-name="common-al">•<text:span text:style-name="nadrukvet"><text:span text:style-name="nadrukcur"> Hoek Van Salmstraat - </text:span></text:span><text:span text:style-name="nadrukvet"><text:span text:style-name="nadrukcur">Ossenpad</text:span></text:span><text:span text:style-name="nadrukvet"><text:span text:style-name="nadrukcur">:</text:span></text:span><text:span text:style-name="nadrukcur"/><text:span text:style-name="nadrukcur"> het leggen van een betonfundering op de parkeerplaats om te g</text:span><text:span text:style-name="nadrukcur">e</text:span><text:span text:style-name="nadrukcur">bruiken als testfacilitei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Van Salmstraat - Ossen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93</meta:user-defined>
    <meta:user-defined meta:name="OVERHEIDop.GmbID/DC.identifier">gmb-2017-12593</meta:user-defined>
    <meta:user-defined meta:name="OVERHEID.TaxonomieBeleidsagenda/OVERHEID.category">Ruimte en infrastructuur | Organisatie en beleid</meta:user-defined>
    <meta:user-defined meta:name="DCTERMS.abstract">Aangevraagde omgevingsvergunning voor de hoek Van Salmstraat - Ossenpad: het leggen van een betonfundering op de parkeerplaats om te gebruiken als testfacilite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08 399134</meta:user-defined>
    <meta:user-defined meta:name="OVERHEIDop.versieInformatie"/>
  </office:meta>
</office:document-meta>
</file>