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buitenschoolse opvang in het clubgebouw van de atletiekvereniging van Monnickendam, Cornelis Dirkszoonlaan 352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Cornelis Dirkszoonlaan 352 in Monnickendam voor het hebben van een buitenschoolse opvang in het clubgebouw van de atletiekvereniging van Monnickendam</text:p>
            <text:p text:style-name="common-al">(ingekomen 14 juli 2017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   het brandveilig in gebruik hebben of houden van een bouwwerk</text:p>
              </text:list-item>
              <text:list-item text:style-override="id1-3-2-1-1-5-2">
                <text:number>-</text:number>
                <text:p text:style-name="al">   het gebruik van gronden of bouwwerken in strijd met het bestemmingsplan</text:p>
              </text:list-item>
            </text:list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5929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29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29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buitenschoolse opvang in het clubgebouw van de atletiekvereniging van Monnickendam, Cornelis Dirkszoonlaan 352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5929</meta:user-defined>
    <meta:user-defined meta:name="OVERHEIDop.GmbID/DC.identifier">gmb-2017-1259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XS 344</meta:user-defined>
    <meta:user-defined meta:name="OVERHEIDop.woonplaats">Monnickendam</meta:user-defined>
    <meta:user-defined meta:name="OVERHEIDop.straatnaam">Cornelis Dirkszoonlaan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719 496058</meta:user-defined>
    <meta:user-defined meta:name="OVERHEIDop.versieInformatie"/>
  </office:meta>
</office:document-meta>
</file>