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se Peelweg 65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eegse Peelweg 65, Leunen </text:span>- het verbouwen en uitbreiden van de woonboerderij (nr. 2017-0118, verzenddatum 18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92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se Peelweg 65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28</meta:user-defined>
    <meta:user-defined meta:name="OVERHEIDop.GmbID/DC.identifier">gmb-2017-12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D 65</meta:user-defined>
    <meta:user-defined meta:name="OVERHEIDop.woonplaats">Leun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18 390154</meta:user-defined>
    <meta:user-defined meta:name="OVERHEIDop.versieInformatie"/>
  </office:meta>
</office:document-meta>
</file>