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F. DR. CLEVERINGASTRAAT ACHTER 1 F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garages op het perceel Prof. dr. Cleveringastraat achter 1 F te Heerenveen (17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92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2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2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OF. DR. CLEVERINGASTRAAT ACHTER 1 F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27</meta:user-defined>
    <meta:user-defined meta:name="OVERHEIDop.GmbID/DC.identifier">gmb-2017-125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N 1</meta:user-defined>
    <meta:user-defined meta:name="OVERHEIDop.woonplaats">Heerenveen</meta:user-defined>
    <meta:user-defined meta:name="OVERHEIDop.straatnaam">Prof. Dr. Cleveringa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39 552197</meta:user-defined>
    <meta:user-defined meta:name="OVERHEIDop.versieInformatie"/>
  </office:meta>
</office:document-meta>
</file>