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vinciale weg N205, 2017-05359, Kappen Populieren, ingekomen 1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2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2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2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ovinciale weg N205, 2017-05359, Kappen Populieren, ingekom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926</meta:user-defined>
    <meta:user-defined meta:name="OVERHEIDop.GmbID/DC.identifier">gmb-2017-12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