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april 2017, Pa Verkuijllaan 7 B, 1171 EA  Badhoevedorp, Cici Pizza, zaak 37597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een pizzeria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92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2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april 2017, Pa Verkuijllaan 7 B, 1171 EA  Badhoevedorp, Cici Pizza, zaak 37597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24</meta:user-defined>
    <meta:user-defined meta:name="OVERHEIDop.GmbID/DC.identifier">gmb-2017-125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EA 7b</meta:user-defined>
    <meta:user-defined meta:name="OVERHEIDop.woonplaats">Badhoevedorp</meta:user-defined>
    <meta:user-defined meta:name="OVERHEIDop.straatnaam">Pa Verkuij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00 483369</meta:user-defined>
    <meta:user-defined meta:name="OVERHEIDop.versieInformatie"/>
  </office:meta>
</office:document-meta>
</file>