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IRSTUM TER HOOGTE VAN DE NUMMERS 4 EN 6 (BURSTUMERRAK)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steiger op het perceel Birstum ter hoogte van de nummers 4 en 6 (Burstumerrak) te Nes (18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592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2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2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IRSTUM TER HOOGTE VAN DE NUMMERS 4 EN 6 (BURSTUMERRAK) 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921</meta:user-defined>
    <meta:user-defined meta:name="OVERHEIDop.GmbID/DC.identifier">gmb-2017-125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MZ 4</meta:user-defined>
    <meta:user-defined meta:name="OVERHEIDop.woonplaats">Nes</meta:user-defined>
    <meta:user-defined meta:name="OVERHEIDop.straatnaam">Birstum</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6250 565294</meta:user-defined>
    <meta:user-defined meta:name="OVERHEIDop.versieInformatie"/>
  </office:meta>
</office:document-meta>
</file>