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ontvangen aanvragen </text:p>
      <text:section text:name="regeling_id1-3-2" text:style-name="regeling">
        <text:section text:name="aanhef_id1-3-2-1" text:style-name="aanhef">
          <text:section text:name="preambule_id1-3-2-1-1" text:style-name="preambule">
            <text:p text:style-name="al"/>
            <text:p text:style-name="al">Dit is een kopie van de officiële bekendmaking dd. 9 juli 2017 in de Bergen op Zoomse Bode </text:p>
            <text:p text:style-name="al"/>
            <text:p text:style-name="al">Het college van burgemeester en wethouders van de gemeente Bergen op Zoom maakt bekend, dat het de volgende aanvragen voor een omgevingsvergunning heeft ontvangen:</text:p>
            <text:p text:style-name="al"/>
            <text:p text:style-name="al">
            <text:span text:style-name="nadrukvet">Reguliere aanvraag omgevingsvergunning</text:span>
          </text:p>
            <text:p text:style-name="al"/>
            <text:p text:style-name="al">Aanvraagnr.                      Ontvangstdatum        Adres  Activiteit</text:p>
            <text:p text:style-name="al"/>
            <text:p text:style-name="al">20170629OMV12422     29-06-2017                 Lemmerhengst 22 te Bergen op Zoom, het vergroten van de garage;</text:p>
            <text:p text:style-name="al">20170628OMV12420     28-06-2017                 Veilingdreef 11 te Bergen op Zoom, het oprichten van een bedrijfspand (kavel B);</text:p>
            <text:p text:style-name="al">20170628OMV12419     28-06-2017                 De Boulevard 55 te Bergen op Zoom, het verplaatsen van de toiletruimte;</text:p>
            <text:p text:style-name="al">20170627OMV12418     27-06-2017                 Noordzijde Haven 72 te Bergen op Zoom, het aanbrengen van 12 PV panelen op een bergingsdak;</text:p>
            <text:p text:style-name="al">20170627OMV12415     27-06-2017                 Kremerstraat 14 te Bergen op Zoom, het vestigen van lichte horeca;</text:p>
            <text:p text:style-name="al">20170626OMV12409     26-06-2017                 Antwerpsestraatweg en Laan van Borgvliet te Bergen op Zoom, het oprichten van een kleinschalige woonvorm;</text:p>
            <text:p text:style-name="al">20170623OMV12388     23-06-2017                 Vierlinghweg 25 te Bergen op Zoom, het wijzigen van een voorschrift;</text:p>
            <text:p text:style-name="al">20170630OMV12427     30-06-2017                 Huijbergsestraat 14 te Bergen op Zoom,  het realiseren van een doorgang naar Huijbergsestraat 12;</text:p>
            <text:p text:style-name="al">20170630OMV12425     30-06-2017                 Anjerveld 28 te Bergen op Zoom, het plaatsen van een kozijn in de voorgevel;</text:p>
            <text:p text:style-name="al">20170623OMV12389     23-06-2017                 Marconilaan 20 te Bergen op Zoom, het uitbreiden van de huidige inrichting met twee cast leaf lijnen;</text:p>
            <text:p text:style-name="al">0170624OMV12391       24-06-2017                 Schoolstraat 100 te Halsteren, het plaatsen van een dakopbouw        </text:p>
            <text:p text:style-name="al"/>
            <text:p text:style-name="al">Op een reguliere aanvraag omgevingsvergunning moet binnen acht weken na ontvangst zijn beslist. Indien deze wordt overschreden, dan ontstaat een van rechtswege verleende vergunning.</text:p>
            <text:p text:style-name="al"/>
            <text:p text:style-name="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De publicatie van (ontwerp) besluiten treft u hieronder aan.</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591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1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1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ontvangen aanvr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918</meta:user-defined>
    <meta:user-defined meta:name="OVERHEIDop.GmbID/DC.identifier">gmb-2017-125918</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7GL 22</meta:user-defined>
    <meta:user-defined meta:name="OVERHEIDop.woonplaats">Bergen op Zoom</meta:user-defined>
    <meta:user-defined meta:name="OVERHEIDop.straatnaam">Lemmerhengst</meta:user-defined>
    <meta:user-defined meta:name="OVERHEID.PostcodeHuisnummer/OVERHEIDop.postcodeHuisnummer">4614RX</meta:user-defined>
    <meta:user-defined meta:name="OVERHEIDop.straatnaam">Veilingdreef</meta:user-defined>
    <meta:user-defined meta:name="OVERHEID.PostcodeHuisnummer/OVERHEIDop.postcodeHuisnummer">4617HB 55</meta:user-defined>
    <meta:user-defined meta:name="OVERHEIDop.straatnaam">De boulevard</meta:user-defined>
    <meta:user-defined meta:name="OVERHEID.PostcodeHuisnummer/OVERHEIDop.postcodeHuisnummer">4611GV 72</meta:user-defined>
    <meta:user-defined meta:name="OVERHEIDop.straatnaam">Noordzijde haven</meta:user-defined>
    <meta:user-defined meta:name="OVERHEID.PostcodeHuisnummer/OVERHEIDop.postcodeHuisnummer">4611TR 14</meta:user-defined>
    <meta:user-defined meta:name="OVERHEIDop.straatnaam">Kremerstraat</meta:user-defined>
    <meta:user-defined meta:name="OVERHEID.PostcodeHuisnummer/OVERHEIDop.postcodeHuisnummer">4624</meta:user-defined>
    <meta:user-defined meta:name="OVERHEIDop.straatnaam">Antwerpsestraatweg</meta:user-defined>
    <meta:user-defined meta:name="OVERHEID.PostcodeHuisnummer/OVERHEIDop.postcodeHuisnummer">4625ES</meta:user-defined>
    <meta:user-defined meta:name="OVERHEIDop.straatnaam">Laan van Borgvliet</meta:user-defined>
    <meta:user-defined meta:name="OVERHEID.PostcodeHuisnummer/OVERHEIDop.postcodeHuisnummer">4612PN 32</meta:user-defined>
    <meta:user-defined meta:name="OVERHEIDop.straatnaam">Vierlinghweg</meta:user-defined>
    <meta:user-defined meta:name="OVERHEID.PostcodeHuisnummer/OVERHEIDop.postcodeHuisnummer">4611MG 14</meta:user-defined>
    <meta:user-defined meta:name="OVERHEIDop.straatnaam">Huijbergsestraat</meta:user-defined>
    <meta:user-defined meta:name="OVERHEID.PostcodeHuisnummer/OVERHEIDop.postcodeHuisnummer">4613DC 28</meta:user-defined>
    <meta:user-defined meta:name="OVERHEIDop.straatnaam">Anjerveld</meta:user-defined>
    <meta:user-defined meta:name="OVERHEID.PostcodeHuisnummer/OVERHEIDop.postcodeHuisnummer">4622RD 20</meta:user-defined>
    <meta:user-defined meta:name="OVERHEIDop.straatnaam">Marconilaan</meta:user-defined>
    <meta:user-defined meta:name="OVERHEID.PostcodeHuisnummer/OVERHEIDop.postcodeHuisnummer">4661JM 100</meta:user-defined>
    <meta:user-defined meta:name="OVERHEIDop.woonplaats">Halsteren</meta:user-defined>
    <meta:user-defined meta:name="OVERHEIDop.straatnaam">Schoolstraat</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7473 388456</meta:user-defined>
    <meta:user-defined meta:name="OVERHEID.EPSG28992/DC.spatial">79563 391719</meta:user-defined>
    <meta:user-defined meta:name="OVERHEID.EPSG28992/DC.spatial">78096 388833</meta:user-defined>
    <meta:user-defined meta:name="OVERHEID.EPSG28992/DC.spatial">77907 390160</meta:user-defined>
    <meta:user-defined meta:name="OVERHEID.EPSG28992/DC.spatial">78606 390167</meta:user-defined>
    <meta:user-defined meta:name="OVERHEID.EPSG28992/DC.spatial">79346 388717</meta:user-defined>
    <meta:user-defined meta:name="OVERHEID.EPSG28992/DC.spatial">79380 388046</meta:user-defined>
    <meta:user-defined meta:name="OVERHEID.EPSG28992/DC.spatial">77514 391076</meta:user-defined>
    <meta:user-defined meta:name="OVERHEID.EPSG28992/DC.spatial">78813 389954</meta:user-defined>
    <meta:user-defined meta:name="OVERHEID.EPSG28992/DC.spatial">78594 391154</meta:user-defined>
    <meta:user-defined meta:name="OVERHEID.EPSG28992/DC.spatial">80158 390759</meta:user-defined>
    <meta:user-defined meta:name="OVERHEID.EPSG28992/DC.spatial">77871 393820</meta:user-defined>
    <meta:user-defined meta:name="OVERHEIDop.versieInformatie"/>
  </office:meta>
</office:document-meta>
</file>