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chuttersveld 40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chuttersveld 40, Venray </text:span>- het plaatsen van stalen constructies onder de gallerijen (nr. 2017-0209, verzenddatum 18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91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1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1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chuttersveld 40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17</meta:user-defined>
    <meta:user-defined meta:name="OVERHEIDop.GmbID/DC.identifier">gmb-2017-125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EK</meta:user-defined>
    <meta:user-defined meta:name="OVERHEIDop.woonplaats">Venray</meta:user-defined>
    <meta:user-defined meta:name="OVERHEIDop.straatnaam">Schuttersveld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23 393376</meta:user-defined>
    <meta:user-defined meta:name="OVERHEIDop.versieInformatie"/>
  </office:meta>
</office:document-meta>
</file>