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Mercuriusweg 12c</text:p>
            <text:p text:style-name="common-al">Zaaknummer: 107449 </text:p>
            <text:p text:style-name="common-al">Onderwerp: Het starten vande ambachtelijke rokerij “Zuidvenne”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3 augustus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16</meta:user-defined>
    <meta:user-defined meta:name="OVERHEIDop.GmbID/DC.identifier">gmb-2017-12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S 12c</meta:user-defined>
    <meta:user-defined meta:name="OVERHEIDop.woonplaats">Zutphen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3123</meta:user-defined>
    <meta:user-defined meta:name="OVERHEIDop.versieInformatie"/>
  </office:meta>
</office:document-meta>
</file>