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juni 2017, Bornholm 50, 2133 AA  Hoofddorp, Stichting Amstelring Groep, zaak 42995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91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1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1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5 juni 2017, Bornholm 50, 2133 AA  Hoofddorp, Stichting Amstelring Groep, zaak 42995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14</meta:user-defined>
    <meta:user-defined meta:name="OVERHEIDop.GmbID/DC.identifier">gmb-2017-1259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AA 50</meta:user-defined>
    <meta:user-defined meta:name="OVERHEIDop.woonplaats">Hoofddorp</meta:user-defined>
    <meta:user-defined meta:name="OVERHEIDop.straatnaam">Born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12 480818</meta:user-defined>
    <meta:user-defined meta:name="OVERHEIDop.versieInformatie"/>
  </office:meta>
</office:document-meta>
</file>