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Pijlkruidstraat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</text:p>
            <text:p text:style-name="common-al">Voor: Overname snackcorner Kom 'r in</text:p>
            <text:p text:style-name="common-al">Locatie: Pijlkruidstraat 22-24</text:p>
            <text:p text:style-name="common-al">Dossiernummer: 165294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91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Pijlkruidstraat 22-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13</meta:user-defined>
    <meta:user-defined meta:name="OVERHEIDop.GmbID/DC.identifier">gmb-2017-1259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JB 22</meta:user-defined>
    <meta:user-defined meta:name="OVERHEIDop.woonplaats">Arnhem</meta:user-defined>
    <meta:user-defined meta:name="OVERHEIDop.straatnaam">Pijlkrui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5 441786</meta:user-defined>
    <meta:user-defined meta:name="OVERHEIDop.versieInformatie"/>
  </office:meta>
</office:document-meta>
</file>