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ontheffing sluitingstijdstip op 19 augustus 2017 aan VV Kaagvogels i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VV Kaagvogels, in verband met een voetbaltoernooi op 19 augustus 2017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1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91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1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1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ontheffing sluitingstijdstip op 19 augustus 2017 aan VV Kaagvogels in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12</meta:user-defined>
    <meta:user-defined meta:name="OVERHEIDop.GmbID/DC.identifier">gmb-2017-125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D 13</meta:user-defined>
    <meta:user-defined meta:name="OVERHEIDop.woonplaats">Kolhorn</meta:user-defined>
    <meta:user-defined meta:name="OVERHEIDop.straatnaam">Spor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88 534100</meta:user-defined>
    <meta:user-defined meta:name="OVERHEIDop.versieInformatie"/>
  </office:meta>
</office:document-meta>
</file>