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/wijzig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1-2017</text:p>
            <text:p text:style-name="common-al">Vergunningszaak: 			 Omgevingsvergunning</text:p>
            <text:p text:style-name="common-al">Dossiernummer:			 WABO17/00068</text:p>
            <text:p text:style-name="common-al">Locatie:				 Herenweg 272 te Egmond aan den Hoef</text:p>
            <text:p text:style-name="common-al">Activiteit:				 het vervangen/wijzigen van de kap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59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/wijzig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91</meta:user-defined>
    <meta:user-defined meta:name="OVERHEIDop.GmbID/DC.identifier">gmb-2017-12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34BH 272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33 516049</meta:user-defined>
    <meta:user-defined meta:name="OVERHEIDop.versieInformatie"/>
  </office:meta>
</office:document-meta>
</file>