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ekdijk-Oost 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7 heeft de gemeente een aanvraag ontvangen voor een evenementenvergunning voor hetpersoneelsfeest op 15-09-2017 van 16:00 tot 00:00 uur op locatie Lekdijk-Oost 1 in Schoonhoven. De aanvraag is geregistreerd onder zaaknummer SXO-2017205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590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0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0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Lekdijk-Oost 1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903</meta:user-defined>
    <meta:user-defined meta:name="OVERHEIDop.GmbID/DC.identifier">gmb-2017-125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AD 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782.1 439587.6</meta:user-defined>
    <meta:user-defined meta:name="OVERHEIDop.versieInformatie"/>
  </office:meta>
</office:document-meta>
</file>