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instemming evaluatieverslag BUS sanering Dr. Jaegerstraat</text:p>
      <text:section text:name="zakelijke-mededeling_id1-3-2" text:style-name="zakelijke-mededeling">
        <text:section text:name="zakelijke-mededeling-tekst_id1-3-2-1" text:style-name="zakelijke-mededeling-tekst">
          <text:section text:name="tekst_id1-3-2-1-1" text:style-name="tekst">
            <text:p text:style-name="common-al">BEKENDMAKING</text:p>
            <text:p text:style-name="common-al"/>
            <text:p text:style-name="common-al">Wet bodembescherming - besluit uniforme sanering</text:p>
            <text:p text:style-name="common-al"/>
            <text:p text:style-name="common-al">Burgemeester en Wethouders van Heerlen maken bekend dat op 28 september 2016 een evaluatieverslag is ontvangen ingevolge de Wet bodembescherming van gemeente Heerlen (afdeling Beheer en Onderhoud) met het verzoek hiermee in te stemmen. </text:p>
            <text:p text:style-name="common-al">De locatie is kadastraal bekend als: </text:p>
            <text:p text:style-name="common-al">- gemeente Heerlen, sectie G nummer 4128 (gedeeltelijk);.</text:p>
            <text:p text:style-name="common-al">De locatie is bij de gemeente Heerlen geregistreerd onder dossiernummer HL091705056 en is gelegen aan Dr. Jaegerstraat. </text:p>
            <text:p text:style-name="common-al">Op 19 januari 2017 heeft de gemeente Heerlen de beschikking met kenmerk Z-15083142 vastgesteld en ingestemd met de uitgevoerde sanering. </text:p>
            <text:p text:style-name="common-al">Degene wiens belang rechtstreeks bij dit besluit is betrokken kan op grond van artikel 7:1 van de Algemene wet bestuursrecht bezwaar maken tegen dit besluit. Het bezwaarschrift kan binnen 6 weken nadat dit besluit is verzonden worden ingediend bij het college van burgemeester en wethouders van Heerlen, Postbus 1, 6400 AA Heerlen. Het bezwaarschrift wordt ondertekend door de indiener en bevat: de naam en het adres van de indiener, de dagtekening, een omschrijving van het besluit waartegen het bezwaar zich richt en de gronden waarop het bezwaar is gebaseerd.</text:p>
            <text:p text:style-name="common-al"/>
            <text:p text:style-name="last-al">Voor nadere inlichtingen kunt u zich wenden tot dhr. M. Wolters van de afdeling Ruimtelijke en Economische Ontwikkeling, telefoon 14045/ 045-56050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2590</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90</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90</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instemming evaluatieverslag BUS sanering Dr. Jaeger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590</meta:user-defined>
    <meta:user-defined meta:name="OVERHEIDop.GmbID/DC.identifier">gmb-2017-125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7CH 27</meta:user-defined>
    <meta:user-defined meta:name="OVERHEIDop.woonplaats">Heerlen</meta:user-defined>
    <meta:user-defined meta:name="OVERHEIDop.straatnaam">Dr. Jaegersstraat</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6732 321380</meta:user-defined>
    <meta:user-defined meta:name="OVERHEIDop.versieInformatie"/>
  </office:meta>
</office:document-meta>
</file>