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Hemmerbuurt 156A,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8 juni 2017 een sloopmelding voor het slopen van asbesthoudende dakplaten op één dakvlak van de schuur beoordeeld. Dit betreft Hemmerbuurt 156A in Hem.</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589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9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9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mmerbuurt 156A, 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898</meta:user-defined>
    <meta:user-defined meta:name="OVERHEIDop.GmbID/DC.identifier">gmb-2017-125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CN 156a</meta:user-defined>
    <meta:user-defined meta:name="OVERHEIDop.woonplaats">Hem</meta:user-defined>
    <meta:user-defined meta:name="OVERHEIDop.straatnaam">Hemmerbuur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164 518564</meta:user-defined>
    <meta:user-defined meta:name="OVERHEIDop.versieInformatie"/>
  </office:meta>
</office:document-meta>
</file>