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amilie en foodtruck weekend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18 juli 2017 aan de heer E. Hiemstra, namens R+H BV, op basis van artikel 2.2.2 van de Algemene plaatselijke verordening Boxtel 2012 vergunning heeft verleend voor het evenement “Familie en foodtruck weekend” aan het Peerkesbos 1 in Liempde.</text:p>
            <text:p text:style-name="common-al">Dit evenement vindt plaats op vrijdag 1 september 2017 van 15.00 uur tot 01.00 uur, zaterdag 2 september 2017 van 13.00 uur tot 01.00 uur en op zondag 3 september 2017 van 13.00 uur tot 23.00 uur. </text:p>
            <text:p text:style-name="tussenkopcur">
            <text:span text:style-name="nadrukvet">Inzage </text:span>
          </text:p>
            <text:p text:style-name="common-al">Voor het inzien van de stukken kunt u een afspraak maken met mevrouw F. Verstraten van het team VTH, via telefoonnummer (0411) 65 52 39 of via e-mail f.verstraten@mijngemeentedichtbij.nl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8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Familie en foodtruck weekend i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93</meta:user-defined>
    <meta:user-defined meta:name="OVERHEIDop.GmbID/DC.identifier">gmb-2017-125893</meta:user-defined>
    <meta:user-defined meta:name="OVERHEID.TaxonomieBeleidsagenda/OVERHEID.category">Openbare orde en veiligheid | Organisatie en beleid</meta:user-defined>
    <meta:user-defined meta:name="DCTERMS.abstract">Dit evenement vindt plaats aan het Peerkesbos in Liempde op vrijdag 1 september 2017 van 15.00 uur tot 01.00 uur, zaterdag 2 september 2017 van 13.00 uur tot 01.00 uur en op zondag 3 september 2017 van 13.00 uur tot 23.00 uu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Peerkes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45 398575</meta:user-defined>
    <meta:user-defined meta:name="OVERHEIDop.versieInformatie"/>
  </office:meta>
</office:document-meta>
</file>