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vergroten van de woning op het perceel  Wester-omwei 15 te Hurdegaryp, Olo nr. 3080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 vergroten van de woning op het perceel Wester-omwei 15 te Hurdegaryp</text:p>
            <text:p text:style-name="common-al">Olo nr. 3080775</text:p>
            <text:p text:style-name="common-al">Het plan ligt met ingang van <text:span text:style-name="nadrukvet">20 jul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589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vergroten van de woning op het perceel  Wester-omwei 15 te Hurdegaryp, Olo nr. 30807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892</meta:user-defined>
    <meta:user-defined meta:name="OVERHEIDop.GmbID/DC.identifier">gmb-2017-125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C 15</meta:user-defined>
    <meta:user-defined meta:name="OVERHEIDop.woonplaats">Hurdegaryp</meta:user-defined>
    <meta:user-defined meta:name="OVERHEIDop.straatnaam">Wester-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90 580872</meta:user-defined>
    <meta:user-defined meta:name="OVERHEIDop.versieInformatie"/>
  </office:meta>
</office:document-meta>
</file>