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straat 32-34, 5211 PJ, ’s-Hertogenbosch, het plaatsen van zonnepan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Kanaalstraat 32-34, 5211 PJ, ’s-Hertogenbosch, het plaatsen van zonnepanelen, bouwen, WB00038149, 11-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5891</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91</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91</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aalstraat 32-34, 5211 PJ, ’s-Hertogenbosch, het plaatsen van zonnepan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5891</meta:user-defined>
    <meta:user-defined meta:name="OVERHEIDop.GmbID/DC.identifier">gmb-2017-1258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PJ 32</meta:user-defined>
    <meta:user-defined meta:name="OVERHEIDop.woonplaats">'s-Hertogenbosch</meta:user-defined>
    <meta:user-defined meta:name="OVERHEIDop.straatnaam">Kanaal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717 411393</meta:user-defined>
    <meta:user-defined meta:name="OVERHEIDop.versieInformatie"/>
  </office:meta>
</office:document-meta>
</file>