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realiseren van een tijdelijke hellingbaan achter Parkeergarage P1 (parallel aan de Ceintuurbaan Zuid) met een instandhoudingstermijn van 1 jaar (tot 17-07-2018), datum besluit: 17-07-2017 (datum besluit is datum bekendmaking), zaak 4339688, OLO-nummer: 30162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89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9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9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realiseren van een tijdelijke hellingbaan achter Parkeergarage P1 (parallel aan de Ceintuurbaan Zuid) met een instandhoudingstermijn van 1 jaar (tot 17-07-2018), datum besluit: 17-07-2017 (datum besluit is datum bekendmaking), zaak 4339688, OLO-nummer: 30162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90</meta:user-defined>
    <meta:user-defined meta:name="OVERHEIDop.GmbID/DC.identifier">gmb-2017-12589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