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31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8 juni 2017 een sloopmelding voor het slopen van asbesthoudende dakplaten van de schuur beoordeeld. Dit betreft Streekweg 312 in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588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8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8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reekweg 312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888</meta:user-defined>
    <meta:user-defined meta:name="OVERHEIDop.GmbID/DC.identifier">gmb-2017-125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R 312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63 523254</meta:user-defined>
    <meta:user-defined meta:name="OVERHEIDop.versieInformatie"/>
  </office:meta>
</office:document-meta>
</file>