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Rijksweg en Van Rijckevorselweg ong. te Nuland, het plaatsen van een reclam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ek Rijksweg en Van Rijckevorselweg ong. te Nuland, het plaatsen van een reclamemast, bouwen, strijd bestemmingsplan, WB00038347, 1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882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8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8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Rijksweg en Van Rijckevorselweg ong. te Nuland, het plaatsen van een reclame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5882</meta:user-defined>
    <meta:user-defined meta:name="OVERHEIDop.GmbID/DC.identifier">gmb-2017-125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</meta:user-defined>
    <meta:user-defined meta:name="OVERHEIDop.woonplaats">Nuland</meta:user-defined>
    <meta:user-defined meta:name="OVERHEIDop.straatnaam">Van Rijckevors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669 414540</meta:user-defined>
    <meta:user-defined meta:name="OVERHEIDop.versieInformatie"/>
  </office:meta>
</office:document-meta>
</file>