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Dahliastraat 38e, Made (W-2017-0275)</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op de erfgren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87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7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Dahliastraat 38e, Made (W-2017-0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77</meta:user-defined>
    <meta:user-defined meta:name="OVERHEIDop.GmbID/DC.identifier">gmb-2017-125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R 38</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325 409920</meta:user-defined>
    <meta:user-defined meta:name="OVERHEIDop.versieInformatie"/>
  </office:meta>
</office:document-meta>
</file>