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0, 5211 MV, ’s-Hertogenbosch, van de bestaande winkel een woning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80, 5211 MV, ’s-Hertogenbosch, van de bestaande winkel een woning maken, strijd bestemmingsplan, WB00038331, 1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7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80, 5211 MV, ’s-Hertogenbosch, van de bestaande winkel een woning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76</meta:user-defined>
    <meta:user-defined meta:name="OVERHEIDop.GmbID/DC.identifier">gmb-2017-12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V 180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61 411069</meta:user-defined>
    <meta:user-defined meta:name="OVERHEIDop.versieInformatie"/>
  </office:meta>
</office:document-meta>
</file>