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2, 5211 MV, ’s-Hertogenbosch, het verbouwen van een voormalige winkel tot benedenwoning en het verwijderen van rolluik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inthamerstraat 162, 5211 MV, ’s-Hertogenbosch, het verbouwen van een voormalige winkel tot benedenwoning en het verwijderen van rolluiken aan de voorgevel, bouwen, slopen BDSG, WB00038413, 14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75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875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162, 5211 MV, ’s-Hertogenbosch, het verbouwen van een voormalige winkel tot benedenwoning en het verwijderen van rolluiken a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5875</meta:user-defined>
    <meta:user-defined meta:name="OVERHEIDop.GmbID/DC.identifier">gmb-2017-125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V 162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86 411081</meta:user-defined>
    <meta:user-defined meta:name="OVERHEIDop.versieInformatie"/>
  </office:meta>
</office:document-meta>
</file>