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, 5246 AG, Rosmalen, het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4, 5246 AG, Rosmalen, het vergroten van de badkamer, bouwen, WB00038416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7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4, 5246 AG, Rosmalen, het vergroten van de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74</meta:user-defined>
    <meta:user-defined meta:name="OVERHEIDop.GmbID/DC.identifier">gmb-2017-12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G 4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4 412390</meta:user-defined>
    <meta:user-defined meta:name="OVERHEIDop.versieInformatie"/>
  </office:meta>
</office:document-meta>
</file>