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7 heeft de gemeente een melding ontvangen voor een melding evenement voor herfstloop Lopik op 14-10-2017 met gebruik maken van grondgebied Schoonhoven. De melding is geregistreerd onder zaaknummer SXO-20172042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587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7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7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873</meta:user-defined>
    <meta:user-defined meta:name="OVERHEIDop.GmbID/DC.identifier">gmb-2017-125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56.12 440441.37</meta:user-defined>
    <meta:user-defined meta:name="OVERHEIDop.versieInformatie"/>
  </office:meta>
</office:document-meta>
</file>