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21, 5221 AP, ’s-Hertogenbosch, de bouw van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uvel 21, 5221 AP, ’s-Hertogenbosch, de bouw van een praktijkruimte, strijd bestemmingsplan, WB00038420, 1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7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 21, 5221 AP, ’s-Hertogenbosch, de bouw van e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72</meta:user-defined>
    <meta:user-defined meta:name="OVERHEIDop.GmbID/DC.identifier">gmb-2017-12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P 21</meta:user-defined>
    <meta:user-defined meta:name="OVERHEIDop.woonplaats">'s-Hertogenbosch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10 414473</meta:user-defined>
    <meta:user-defined meta:name="OVERHEIDop.versieInformatie"/>
  </office:meta>
</office:document-meta>
</file>