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joor Bosshardt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ajoor Bosshardtstraat 3, 7008 CG</text:p>
            <text:p text:style-name="common-al">Omschrijving:		aanleggen van een uitrit</text:p>
            <text:p text:style-name="common-al">Dossiernummer:	20170464</text:p>
            <text:p text:style-name="common-al">Datum indiening:	1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6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ajoor Bosshardt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68</meta:user-defined>
    <meta:user-defined meta:name="OVERHEIDop.GmbID/DC.identifier">gmb-2017-1258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