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park 27, 5213 XW, ’s-Hertogenbosch, het wijzigen van een reeds verleende bouwvergunning m.b.t. het 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rtogpark 27, 5213 XW, ’s-Hertogenbosch, het wijzigen van een reeds verleende bouwvergunning m.b.t. het bouwen van een woning, bouwen, WB00038240,12-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5866</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66</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66</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park 27, 5213 XW, ’s-Hertogenbosch, het wijzigen van een reeds verleende bouwvergunning m.b.t.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5866</meta:user-defined>
    <meta:user-defined meta:name="OVERHEIDop.GmbID/DC.identifier">gmb-2017-1258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XW 27</meta:user-defined>
    <meta:user-defined meta:name="OVERHEIDop.woonplaats">'s-Hertogenbosch</meta:user-defined>
    <meta:user-defined meta:name="OVERHEIDop.straatnaam">Hertogpar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752 411886</meta:user-defined>
    <meta:user-defined meta:name="OVERHEIDop.versieInformatie"/>
  </office:meta>
</office:document-meta>
</file>