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6 juni 2017, Hoofdweg 131, 1175 KN  Lijnden, Aannemersbedrijf D. Louman B.V., zaak 430270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het veranderen van het bedrijf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 </text:p>
            <text:p text:style-name="common-al">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5864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864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864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ontvangen 6 juni 2017, Hoofdweg 131, 1175 KN  Lijnden, Aannemersbedrijf D. Louman B.V., zaak 430270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5864</meta:user-defined>
    <meta:user-defined meta:name="OVERHEIDop.GmbID/DC.identifier">gmb-2017-12586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5KN 131</meta:user-defined>
    <meta:user-defined meta:name="OVERHEIDop.woonplaats">Lijnden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1580 484409</meta:user-defined>
    <meta:user-defined meta:name="OVERHEIDop.versieInformatie"/>
  </office:meta>
</office:document-meta>
</file>