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slaapkamer, Burgemeester Van Laarstraat 23, 6267 EV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uitbreiden van een slaapkamer op de 1e verdieping van de woning op het perceel <text:span text:style-name="nadrukvet">Burgemeester Van Laarstraat 23, 6267 EV  Cadier en Keer</text:span> (verzonden 13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0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586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6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6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slaapkamer, Burgemeester Van Laarstraat 23, 6267 EV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61</meta:user-defined>
    <meta:user-defined meta:name="OVERHEIDop.GmbID/DC.identifier">gmb-2017-125861</meta:user-defined>
    <meta:user-defined meta:name="OVERHEID.TaxonomieBeleidsagenda/OVERHEID.category">Ruimte en infrastructuur | Organisatie en beleid</meta:user-defined>
    <meta:user-defined meta:name="OVERHEIDop.referentienummer">Z-HZ_WABO-2017-001007</meta:user-defined>
    <meta:user-defined meta:name="DCTERMS.abstract">het uitbreiden van een slaapkamer op de 1e verdieping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EV</meta:user-defined>
    <meta:user-defined meta:name="OVERHEIDop.woonplaats">Cadier en Keer</meta:user-defined>
    <meta:user-defined meta:name="OVERHEIDop.straatnaam">Burg. van Laar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694 315293</meta:user-defined>
    <meta:user-defined meta:name="OVERHEIDop.versieInformatie"/>
  </office:meta>
</office:document-meta>
</file>