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72, 5211 TZ, ’s-Hertogenbosch, het aanbrengen van een stalen bal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vensingel 72, 5211 TZ, ’s-Hertogenbosch, het aanbrengen van een stalen balk, bouwen, WB00038170,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ingel 72, 5211 TZ, ’s-Hertogenbosch, het aanbrengen van een stalen b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60</meta:user-defined>
    <meta:user-defined meta:name="OVERHEIDop.GmbID/DC.identifier">gmb-2017-12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Z 73</meta:user-defined>
    <meta:user-defined meta:name="OVERHEIDop.woonplaats">'s-Hertogenbosch</meta:user-defined>
    <meta:user-defined meta:name="OVERHEIDop.straatnaam">Hav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74 411658</meta:user-defined>
    <meta:user-defined meta:name="OVERHEIDop.versieInformatie"/>
  </office:meta>
</office:document-meta>
</file>