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7, 5231 DD, ’s-Hertogenbosch, revisievergunning t.b.v. Charles River Laboratories Den Bosch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mbakenwetering 7, 5231 DD, ’s-Hertogenbosch, revisievergunning t.b.v. Charles River Laboratories Den Bosch BV, handelingen in beschermd natuurgebied, milieu, WB00038333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5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5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5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7, 5231 DD, ’s-Hertogenbosch, revisievergunning t.b.v. Charles River Laboratories Den Bosch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859</meta:user-defined>
    <meta:user-defined meta:name="OVERHEIDop.GmbID/DC.identifier">gmb-2017-125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D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44 414044</meta:user-defined>
    <meta:user-defined meta:name="OVERHEIDop.versieInformatie"/>
  </office:meta>
</office:document-meta>
</file>