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682, kappen boom (zaaknummer 1734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682 </text:span>
            <text:span text:style-name="nadrukvet">– </text:span>ontvangen 13 juli 2017 voor het kappen van een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85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5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thovenlaan 682, kappen boom (zaaknummer 173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54</meta:user-defined>
    <meta:user-defined meta:name="OVERHEIDop.GmbID/DC.identifier">gmb-2017-12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N 676</meta:user-defined>
    <meta:user-defined meta:name="OVERHEIDop.woonplaats">Zwolle</meta:user-defined>
    <meta:user-defined meta:name="OVERHEIDop.straatnaam">Beethov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69 504872</meta:user-defined>
    <meta:user-defined meta:name="OVERHEIDop.versieInformatie"/>
  </office:meta>
</office:document-meta>
</file>