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33-35, het aanleggen van een nieuwe in-/uitrit tbv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rtveldweg 33-35, het aanleggen van een nieuwe in-/uitrit tbv een parkeerplaats, uitweg, WB00038322, 1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5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5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5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tveldweg 33-35, het aanleggen van een nieuwe in-/uitrit tbv een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853</meta:user-defined>
    <meta:user-defined meta:name="OVERHEIDop.GmbID/DC.identifier">gmb-2017-125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A 33</meta:user-defined>
    <meta:user-defined meta:name="OVERHEIDop.woonplaats">'s-Hertogenbosch</meta:user-defined>
    <meta:user-defined meta:name="OVERHEIDop.straatnaam">Ert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48 412821</meta:user-defined>
    <meta:user-defined meta:name="OVERHEIDop.versieInformatie"/>
  </office:meta>
</office:document-meta>
</file>