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Industrieweg 22 te Leerdam - VS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text:span>
            <text:span text:style-name="nadrukvet">321752</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Burgemeester en wethouders van Leerdam maken bekend dat zij in het kader van de Wet algemene bepalingen omgevingsrecht hebben besloten om aan VSI een omgevingsvergunning te verlenen.</text:p>
            <text:p text:style-name="common-al">Op 1 juni 2017 is de aanvraag voor de omgevingsvergunning ontvangen. Het betreft de volgende activiteiten: Bouwen en Beperkte milieutoets.  </text:p>
            <text:p text:style-name="common-al">De verandering betreft het uitbreiden van het bedrijf met een extra productielocatie gelegen aan de Industrieweg 22 te Leerdam. De inrichting, VSI, is reeds gelegen aan de Gildenstraat 8 t/m 16, 29, 36, 44 en de Ambachtstraat 7 (A/B/C) en 9 te Leerdam.</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burgemeester en wethouders van Leerdam, Postbus 15, 4140 AA  Leerdam. Het bezwaarschrift moet zijn voorzien van een handtekening en in elk geval bevatten: naam, adres, telefoonnummer en eventueel e-mailadres van de indiener, de dagtekening, een omschrijving van het besluit waartegen het bezwaar is gericht en de reden van het bezwaar.</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Leerdam, 26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2585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5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5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dustrieweg 22 te Leerdam - VS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851</meta:user-defined>
    <meta:user-defined meta:name="OVERHEIDop.GmbID/DC.identifier">gmb-2017-1258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HR 22</meta:user-defined>
    <meta:user-defined meta:name="OVERHEIDop.woonplaats">Leerdam</meta:user-defined>
    <meta:user-defined meta:name="OVERHEIDop.straatnaam">Industrie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686 434161</meta:user-defined>
    <meta:user-defined meta:name="OVERHEIDop.versieInformatie"/>
  </office:meta>
</office:document-meta>
</file>