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pui en het plaatsen van reclame: Hamburgerstraat 1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19, 7001 AH</text:p>
            <text:p text:style-name="common-al">Omschrijving:		vervangen van de pui en het plaatsen van reclame</text:p>
            <text:p text:style-name="common-al">Dossiernummer:	20170463</text:p>
            <text:p text:style-name="common-al">Datum indiening:	1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84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pui en het plaatsen van reclame: Hamburger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49</meta:user-defined>
    <meta:user-defined meta:name="OVERHEIDop.GmbID/DC.identifier">gmb-2017-125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1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3 442235</meta:user-defined>
    <meta:user-defined meta:name="OVERHEIDop.versieInformatie"/>
  </office:meta>
</office:document-meta>
</file>