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8, 5232 JK, ’s-Hertogenbosch, het aanleggen van een natuur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Hervendreef 8, 5232 JK, ’s-Hertogenbosch, het aanleggen van een natuurvijver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4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dreef 8, 5232 JK, ’s-Hertogenbosch, het aanleggen van een natuur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48</meta:user-defined>
    <meta:user-defined meta:name="OVERHEIDop.GmbID/DC.identifier">gmb-2017-12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K 8</meta:user-defined>
    <meta:user-defined meta:name="OVERHEIDop.woonplaats">'s-Hertogenbosch</meta:user-defined>
    <meta:user-defined meta:name="OVERHEIDop.straatnaam">Eerst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7 413097</meta:user-defined>
    <meta:user-defined meta:name="OVERHEIDop.versieInformatie"/>
  </office:meta>
</office:document-meta>
</file>