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2, 5391 EE, Nuland, het kappen van 16 bomen (Ei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uyn En Daelseweg 12, 5391 EE, Nuland, het kappen van 16 bomen (Eiken), kappen, WB00038239, 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4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yn En Daelseweg 12, 5391 EE, Nuland, het kappen van 16 bomen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46</meta:user-defined>
    <meta:user-defined meta:name="OVERHEIDop.GmbID/DC.identifier">gmb-2017-125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E 12</meta:user-defined>
    <meta:user-defined meta:name="OVERHEIDop.woonplaats">Nuland</meta:user-defined>
    <meta:user-defined meta:name="OVERHEIDop.straatnaam">Duyn en Da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45 414870</meta:user-defined>
    <meta:user-defined meta:name="OVERHEIDop.versieInformatie"/>
  </office:meta>
</office:document-meta>
</file>