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Andereggstraat 14, 5243 TJ, Rosmalen, het uitbreid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okter Andereggstraat 14, 5243 TJ, Rosmalen, het uitbreiden van een woning, bouwen, strijd bestemmingsplan, WB00037628, 13-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84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4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4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kter Andereggstraat 14, 5243 TJ, Rosmalen, het uitbreid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5844</meta:user-defined>
    <meta:user-defined meta:name="OVERHEIDop.GmbID/DC.identifier">gmb-2017-125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TJ 14</meta:user-defined>
    <meta:user-defined meta:name="OVERHEIDop.woonplaats">Rosmalen</meta:user-defined>
    <meta:user-defined meta:name="OVERHEIDop.straatnaam">Dokter Andereg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608 414387</meta:user-defined>
    <meta:user-defined meta:name="OVERHEIDop.versieInformatie"/>
  </office:meta>
</office:document-meta>
</file>