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allenvanger, Brigidastraat 15, 6255 AW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ballenvanger op het perceel <text:span text:style-name="nadrukvet">Brigidastraat 15, 6255 AW Noorbeek</text:span> (verzonden 14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84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4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4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ballenvanger, Brigidastraat 15, 6255 AW Noo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42</meta:user-defined>
    <meta:user-defined meta:name="OVERHEIDop.GmbID/DC.identifier">gmb-2017-125842</meta:user-defined>
    <meta:user-defined meta:name="OVERHEID.TaxonomieBeleidsagenda/OVERHEID.category">Ruimte en infrastructuur | Organisatie en beleid</meta:user-defined>
    <meta:user-defined meta:name="OVERHEIDop.referentienummer">Z-HZ_WABO-2017-001117</meta:user-defined>
    <meta:user-defined meta:name="DCTERMS.abstract">het plaatsen van een ballenvang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W 15</meta:user-defined>
    <meta:user-defined meta:name="OVERHEIDop.woonplaats">Noorbeek</meta:user-defined>
    <meta:user-defined meta:name="OVERHEIDop.straatnaam">Brigida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380 308858</meta:user-defined>
    <meta:user-defined meta:name="OVERHEIDop.versieInformatie"/>
  </office:meta>
</office:document-meta>
</file>