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acie 17, 5221 AL, ’s-Hertogenbosch, het plaatsen van een dakkapel en openslaande deuren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Vlacie 17, 5221 AL, ’s-Hertogenbosch, het plaatsen van een dakkapel en openslaande deuren aan de voorzijde van het huis, bouwen, WB00038422, 1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lacie 17, 5221 AL, ’s-Hertogenbosch, het plaatsen van een dakkapel en openslaande deuren aan de voorzijde van het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41</meta:user-defined>
    <meta:user-defined meta:name="OVERHEIDop.GmbID/DC.identifier">gmb-2017-12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L 17</meta:user-defined>
    <meta:user-defined meta:name="OVERHEIDop.woonplaats">'s-Hertogenbosch</meta:user-defined>
    <meta:user-defined meta:name="OVERHEIDop.straatnaam">De Vlaci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98 414581</meta:user-defined>
    <meta:user-defined meta:name="OVERHEIDop.versieInformatie"/>
  </office:meta>
</office:document-meta>
</file>