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 juni 2017, Gersteweg 23 - 25, 2153 GH Nieuw-Vennep, J.F. van Driel en Zonen B.V., zaak 42776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veranderen van het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5839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3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3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 juni 2017, Gersteweg 23 - 25, 2153 GH Nieuw-Vennep, J.F. van Driel en Zonen B.V., zaak 42776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839</meta:user-defined>
    <meta:user-defined meta:name="OVERHEIDop.GmbID/DC.identifier">gmb-2017-1258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GH 23</meta:user-defined>
    <meta:user-defined meta:name="OVERHEIDop.woonplaats">Nieuw-Vennep</meta:user-defined>
    <meta:user-defined meta:name="OVERHEIDop.straatnaam">Gerste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440 475622</meta:user-defined>
    <meta:user-defined meta:name="OVERHEIDop.versieInformatie"/>
  </office:meta>
</office:document-meta>
</file>