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Italiaanse populieren: Tollensstraat ong. (naast nr. 1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Tollensstraat ong. (naast nr. 16)</text:p>
            <text:p text:style-name="common-al">Omschrijving: kappen van 3 Italiaanse populieren</text:p>
            <text:p text:style-name="common-al">Dossiernummer: 20170434</text:p>
            <text:p text:style-name="common-al">Datum indiening: 3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83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Italiaanse populieren: Tollensstraat ong. (naast nr. 1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835</meta:user-defined>
    <meta:user-defined meta:name="OVERHEIDop.GmbID/DC.identifier">gmb-2017-1258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C 16</meta:user-defined>
    <meta:user-defined meta:name="OVERHEIDop.woonplaats">Doetinchem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62 442732</meta:user-defined>
    <meta:user-defined meta:name="OVERHEIDop.versieInformatie"/>
  </office:meta>
</office:document-meta>
</file>