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dam 1, 5247 MB, Rosmalen, het vergroten van de woning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Rietdam 1, 5247 MB, Rosmalen, het vergroten van de woning, bouwen, WB00038387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3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3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3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ietdam 1, 5247 MB, Rosmalen, het vergroten van de woning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34</meta:user-defined>
    <meta:user-defined meta:name="OVERHEIDop.GmbID/DC.identifier">gmb-2017-125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</meta:user-defined>
    <meta:user-defined meta:name="OVERHEIDop.woonplaats">Rosmalen</meta:user-defined>
    <meta:user-defined meta:name="OVERHEIDop.straatnaam">De Riet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33 416327</meta:user-defined>
    <meta:user-defined meta:name="OVERHEIDop.versieInformatie"/>
  </office:meta>
</office:document-meta>
</file>