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v. Eikbosserweg 278 (bouwen clubhuis); 409935; 11-7-2017; status: Ingetrokk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83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3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3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Eikbosserweg 278 (bouwen clubhuis); 409935; 11-7-2017; status: Ingetrokk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33</meta:user-defined>
    <meta:user-defined meta:name="OVERHEIDop.GmbID/DC.identifier">gmb-2017-125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E 278</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17 468707</meta:user-defined>
    <meta:user-defined meta:name="OVERHEIDop.versieInformatie"/>
  </office:meta>
</office:document-meta>
</file>